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t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utenstraat 2, 3087CC, realiseren van raamkozijnen aan de zijkant van het pand (ter hoogte van Drutenstraat 18) (aanvraagdatum 15-05-2025, dossiernummer OMV.25.05.001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6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utenstraat 2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17</meta:user-defined>
    <meta:user-defined meta:name="OVERHEIDop.GmbID/DC.identifier">gmb-2025-228617</meta:user-defined>
    <meta:user-defined meta:name="OVERHEIDop.versieInformatie"/>
  </office:meta>
</office:document-meta>
</file>