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erkweg 8 en 8 b in Vorchten: het intrekken van de omgevingsvergunning op uw verzoek voor de milieubelastende activiteit (MBA) het houden van landbouwhuisdieren (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de milieubelastende activiteit (MBA) het houden van landbouwhuisdieren (veehouderij) aan de Kerkweg 8 en 8 b in Vorchten is ingetrokken. (verzenddatum: 16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6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Kerkweg 8 en 8 b in Vorchten: het intrekken van de omgevingsvergunning op uw verzoek voor de milieubelastende activiteit (MBA) het houden van landbouwhuisdieren (veehouderij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616</meta:user-defined>
    <meta:user-defined meta:name="OVERHEIDop.GmbID/DC.identifier">gmb-2025-228616</meta:user-defined>
    <meta:user-defined meta:name="OVERHEIDop.versieInformatie"/>
  </office:meta>
</office:document-meta>
</file>