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bijgebouw voor praktijkruimte, Hoekstraat 1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bijgebouw voor praktijkruimte</text:p>
            <text:p text:style-name="common-al">Locatie: Hoekstraat 1B Nuenen</text:p>
            <text:p text:style-name="common-al">Ontvangen op: 20-05-2025</text:p>
            <text:p text:style-name="common-al">Zaaknummer: 0820262729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861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27296</meta:user-defined>
    <meta:user-defined meta:name="DCTERMS.abstract">het bouwen van een bijgebouw voor praktijk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bijgebouw voor praktijkruimte, Hoekstraat 1B Nuenen: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15</meta:user-defined>
    <meta:user-defined meta:name="OVERHEIDop.GmbID/DC.identifier">gmb-2025-228615</meta:user-defined>
    <meta:user-defined meta:name="OVERHEIDop.versieInformatie"/>
  </office:meta>
</office:document-meta>
</file>