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Irisstraat 29 7641 V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Irisstraat 29 7641 VV Wierden. De melding is geregistreerd onder nummer Z2025-0000043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86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5</meta:user-defined>
    <meta:user-defined meta:name="DCTERMS.abstract">Betreft: Melding op locatie Irisstraat 29 7641 VV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Irisstraat 29 7641 VV Wier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14</meta:user-defined>
    <meta:user-defined meta:name="OVERHEIDop.GmbID/DC.identifier">gmb-2025-228614</meta:user-defined>
    <meta:user-defined meta:name="OVERHEIDop.versieInformatie"/>
  </office:meta>
</office:document-meta>
</file>