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eneraal De la Reijstraat 32 2021XV Haarlem, 0392-2025-0049536, het plaatsen van een dakopbouw en het optrekken van de gevel, verzonden 22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861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1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1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49536</meta:user-defined>
    <meta:user-defined meta:name="DCTERMS.abstract">het plaatsen van een dakopbouw en het optrekk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eneraal De la Reijstraat 32 2021XV Haarlem, 0392-2025-0049536, het plaatsen van een dakopbouw en het optrekken van de gevel, verzonden 22-05-2025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612</meta:user-defined>
    <meta:user-defined meta:name="OVERHEIDop.GmbID/DC.identifier">gmb-2025-228612</meta:user-defined>
    <meta:user-defined meta:name="OVERHEIDop.versieInformatie"/>
  </office:meta>
</office:document-meta>
</file>