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Rogier van Leefdaelstraat 24, 5081 J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nieuwe woning, Rogier van Leefdaelstraat 24, 5081 J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gier van Leefdaelstraat 24, 5081 J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05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10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860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0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0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4103</meta:user-defined>
    <dc:language>nl</dc:language>
    <meta:user-defined meta:name="OVERHEIDop.locatietype/OVERHEIDop.gebiedsmarkering">Punt</meta:user-defined>
    <meta:user-defined meta:name="DC.title">Verlenen omgevingsvergunning reguliere procedure Rogier van Leefdaelstraat 24, 5081 JL Hilvarenbeek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06</meta:user-defined>
    <meta:user-defined meta:name="OVERHEIDop.GmbID/DC.identifier">gmb-2025-228606</meta:user-defined>
    <meta:user-defined meta:name="OVERHEIDop.versieInformatie"/>
  </office:meta>
</office:document-meta>
</file>