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individueel gesloten bodemenergiesysteem (Steunpunt BO), Bremerhavenweg 2, 9723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individueel gesloten bodemenergiesysteem op het adres </text:span>
            <text:span text:style-name="nadrukvet">Bremerhavenweg 2 te Groningen  </text:span>
          </text:p>
            <text:p text:style-name="common-al">De gemeente Groningen heeft op 12-05-2025 een melding ontvangen en op 21 mei 2025 deze geaccepteerd voor het realiseren van een individueel gesloten bodemenergiesysteem op de locatie <text:span text:style-name="nadrukvet">Bremerhavenweg 2 te Groningen</text:span>, dossiernummer GRN-000189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0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8974</meta:user-defined>
    <dc:language>nl</dc:language>
    <meta:user-defined meta:name="OVERHEIDop.locatietype/OVERHEIDop.gebiedsmarkering">Punt</meta:user-defined>
    <meta:user-defined meta:name="DC.title">Kennisgeving melding generiek, het realiseren van een individueel gesloten bodemenergiesysteem (Steunpunt BO), Bremerhavenweg 2, 9723 CK Groningen</meta:user-defined>
    <meta:user-defined meta:name="OVERHEIDop.datumEindeReactietermijn">2025-07-07</meta:user-defined>
    <meta:user-defined meta:name="OVERHEIDop.terinzageleggingBG">https://groningen.lokalebekendmakingen.nl/case/1:9822:116800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00</meta:user-defined>
    <meta:user-defined meta:name="OVERHEIDop.GmbID/DC.identifier">gmb-2025-228600</meta:user-defined>
    <meta:user-defined meta:name="OVERHEIDop.versieInformatie"/>
  </office:meta>
</office:document-meta>
</file>