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astersein 12, 8523 NK Idskenhuizen, Recreatiepark Idskenhuizen: verleende omgevingsvergunning plaatsen van een damwand achter bestaande damwand. (Z.8125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astersein 12, 8523 NK Idskenhuizen, Recreatiepark Idskenhuizen reguliere procedure</text:span>
          </text:p>
            <text:p text:style-name="common-al">Op 16 januari 2025 is een omgevingsvergunning verleend voor de Mastersein 12, 8523 NK Idskenhuizen, Recreatiepark Idskenhuizen. De vergunning omvat het plaatsen van een damwand achter bestaande damwand.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27 februari 2025 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86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2553</meta:user-defined>
    <dc:language>nl</dc:language>
    <meta:user-defined meta:name="OVERHEIDop.locatietype/OVERHEIDop.gebiedsmarkering">Vlak</meta:user-defined>
    <meta:user-defined meta:name="OVERHEIDop.locatietype/OVERHEIDop.gebiedsmarkering">Punt</meta:user-defined>
    <meta:user-defined meta:name="DC.title">Mastersein 12, 8523 NK Idskenhuizen, Recreatiepark Idskenhuizen: verleende omgevingsvergunning plaatsen van een damwand achter bestaande damwand. (Z.812553)</meta:user-defined>
    <meta:user-defined meta:name="DCTERMS.W3CDTF/DCTERMS.available">2025-01-20</meta:user-defined>
    <meta:user-defined meta:name="DCTERMS.W3CDTF/OVERHEIDop.jaargang">2025</meta:user-defined>
    <meta:user-defined meta:name="OVERHEIDop.publicationIssue">22860</meta:user-defined>
    <meta:user-defined meta:name="OVERHEIDop.GmbID/DC.identifier">gmb-2025-22860</meta:user-defined>
    <meta:user-defined meta:name="OVERHEIDop.versieInformatie"/>
  </office:meta>
</office:document-meta>
</file>