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Dwarsvaartweg 84, 8392MT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gemeente een melding ontvangen voor activiteiten waarvoor geen vergunningplicht geldt op de locatie Dwarsvaartweg 84, 8392MT Boijl. De melding is geregistreerd onder zaaknummer Z2024-00005975. De melding betreft:</text:p>
            <text:p text:style-name="common-al">beëindiging van de veehouderij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8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9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lieu op grond van het BAL Dwarsvaartweg 84, 8392MT Boij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86</meta:user-defined>
    <meta:user-defined meta:name="OVERHEIDop.GmbID/DC.identifier">gmb-2025-2286</meta:user-defined>
    <meta:user-defined meta:name="OVERHEIDop.versieInformatie"/>
  </office:meta>
</office:document-meta>
</file>