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laes de Vrieselaa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Claes de Vrieselaan 72, 3021JS, uitbreiden berging op het achterterrein met een houtlokaal voor buurtgenoten (aanvraagdatum 19-05-2025, dossiernummer OMV.25.05.0020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859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9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9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laes de Vrieselaan 72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98</meta:user-defined>
    <meta:user-defined meta:name="OVERHEIDop.GmbID/DC.identifier">gmb-2025-228598</meta:user-defined>
    <meta:user-defined meta:name="OVERHEIDop.versieInformatie"/>
  </office:meta>
</office:document-meta>
</file>