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ssen Kanaalweg Zuid 7671GD Vriezenveen en Wierdenseweg 7671JK Vriezenveen, realiseren tijdelijke pontonbrug over kanaal Almelo-De Haandrik ter hoogte van parkeerplaats station en Westerkerk tijdens werkzaamheden Vriezenveenbrug, ontvangen op 22-05-2025, zaaknummer TR-Z2025-000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tussen Kanaalweg Zuid 7671GD Vriezenveen en Wierdenseweg 7671JK Vriezenveen ter hoogte van parkeerplaats station en Westerkerk</text:p>
            <text:p text:style-name="common-al">
            <text:span text:style-name="nadrukvet">Project:</text:span> realiseren tijdelijke pontonbrug over kanaal Almelo-De Haandrik tijdens werkzaamheden Vriezenveenbrug</text:p>
            <text:p text:style-name="common-al">
            <text:span text:style-name="nadrukvet">Ingekomen:</text:span> 22-05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85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39</meta:user-defined>
    <meta:user-defined meta:name="DCTERMS.abstract">realiseren tijdelijke pontonbrug over kanaal Almelo-De Haandrik tussen parkeerplaats station en de Westerkerk tijdens werkzaamheden Vriezenveen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ussen Kanaalweg Zuid 7671GD Vriezenveen en Wierdenseweg 7671JK Vriezenveen, realiseren tijdelijke pontonbrug over kanaal Almelo-De Haandrik ter hoogte van parkeerplaats station en Westerkerk tijdens werkzaamheden Vriezenveenbrug, ontvangen op 22-05-2025, zaaknummer TR-Z2025-000839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597</meta:user-defined>
    <meta:user-defined meta:name="OVERHEIDop.GmbID/DC.identifier">gmb-2025-228597</meta:user-defined>
    <meta:user-defined meta:name="OVERHEIDop.versieInformatie"/>
  </office:meta>
</office:document-meta>
</file>