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tionale Buitenspeeldag 2025 voor het thema Expeditie buiten op 11 juni 2025 aan Waterma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le Buitenspeeldag 2025 Watermanstraat thema Expeditie buiten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09:00-14:00 uur, afbouw 18:00-20:00 uur</text:p>
                  </table:table-cell>
                  <table:table-cell table:style-name="entry" table:number-rows-spanned="1" table:number-columns-spanned="1">
                    <text:p text:style-name="table_al">Waterman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5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tionale Buitenspeeldag 2025 voor het thema Expeditie buiten op 11 juni 2025 aan Watermanstraat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596</meta:user-defined>
    <meta:user-defined meta:name="OVERHEIDop.GmbID/DC.identifier">gmb-2025-228596</meta:user-defined>
    <meta:user-defined meta:name="OVERHEIDop.versieInformatie"/>
  </office:meta>
</office:document-meta>
</file>