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dijsappelstraat 15 1036 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op de voorgevel</text:p>
            <text:p text:style-name="common-al">Besluit: verleend</text:p>
            <text:p text:style-name="common-al">Besluit verzonden op: 15-05-2025</text:p>
            <text:p text:style-name="common-al">Zaakadres: Paradijsappelstraat 15 1036LL Amsterdam</text:p>
            <text:p text:style-name="common-al">Zaaknummer: Z2025-010356</text:p>
            <text:p text:style-name="common-al">DSO-nummer: 20250307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035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56</meta:user-defined>
    <meta:user-defined meta:name="DCTERMS.abstract">realiseren van een dakkapel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adijsappelstraat 15 1036 LL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95</meta:user-defined>
    <meta:user-defined meta:name="OVERHEIDop.GmbID/DC.identifier">gmb-2025-228595</meta:user-defined>
    <meta:user-defined meta:name="OVERHEIDop.versieInformatie"/>
  </office:meta>
</office:document-meta>
</file>