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ergierdeweg 348 te Haarlem, DSO nummer 2025051201074, zaaknummer ODIJ-Z-25-16105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graven in bodem met een kwaliteit boven de interventiewaarde bodemkwaliteit op de locatie Vergierdeweg 348 te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59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9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9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Vergierdeweg 348 te Haarlem, DSO nummer 2025051201074, zaaknummer ODIJ-Z-25-161052</meta:user-defined>
    <meta:user-defined meta:name="DCTERMS.W3CDTF/DCTERMS.available">2025-05-26</meta:user-defined>
    <meta:user-defined meta:name="DCTERMS.W3CDTF/OVERHEIDop.jaargang">2025</meta:user-defined>
    <meta:user-defined meta:name="OVERHEIDop.publicationIssue">228592</meta:user-defined>
    <meta:user-defined meta:name="OVERHEIDop.GmbID/DC.identifier">gmb-2025-228592</meta:user-defined>
    <meta:user-defined meta:name="OVERHEIDop.versieInformatie"/>
  </office:meta>
</office:document-meta>
</file>