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asmaker 1 - 19 en 2 - 24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gen gesloten bodemenergiesysteem, Kaasmaker 1 - 19 en 2 - 24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asmaker 1 - 19 en 2 - 24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97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59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9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Kaasmaker 1 - 19 en 2 - 24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90</meta:user-defined>
    <meta:user-defined meta:name="OVERHEIDop.GmbID/DC.identifier">gmb-2025-228590</meta:user-defined>
    <meta:user-defined meta:name="OVERHEIDop.versieInformatie"/>
  </office:meta>
</office:document-meta>
</file>