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464, 1851NG Heiloo, het plaatsen van twee digitale informatievoorzieningen in de voortuin, een aangelegd rijksmonument, verzenddatum 22 mei 2025 (Z2025-00001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5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Kennemerstraatweg 464, 1851NG Heiloo, het plaatsen van twee digitale informatievoorzieningen in de voortuin (RM), verzenddatum 22 mei 2025 (Z2025-0000167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464, 1851NG Heiloo, het plaatsen van twee digitale informatievoorzieningen in de voortuin, een aangelegd rijksmonument, verzenddatum 22 mei 2025 (Z2025-00001679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84</meta:user-defined>
    <meta:user-defined meta:name="OVERHEIDop.GmbID/DC.identifier">gmb-2025-228584</meta:user-defined>
    <meta:user-defined meta:name="OVERHEIDop.versieInformatie"/>
  </office:meta>
</office:document-meta>
</file>