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Speeltuin Symensoord, Gar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Zomerfeest Garsthuizen</text:p>
            <text:p text:style-name="common-al">Locatie: Speeltuin Symensoord, Garsthuizen</text:p>
            <text:p text:style-name="common-al">Zaaknummer: Z2025-00002606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8581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8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8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2606</meta:user-defined>
    <meta:user-defined meta:name="DCTERMS.abstract">Aanvraag evenementenvergunning: voor Zomerfeest Garsthuizen op de locatie Speeltuin Symensoord, Garsthuizen.</meta:user-defined>
    <dc:language>nl</dc:language>
    <meta:user-defined meta:name="OVERHEIDop.locatietype/OVERHEIDop.gebiedsmarkering">Punt</meta:user-defined>
    <meta:user-defined meta:name="DC.title">Kennisgeving ontvangst aanvraag evenementenvergunning Speeltuin Symensoord, Garsthuiz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581</meta:user-defined>
    <meta:user-defined meta:name="OVERHEIDop.GmbID/DC.identifier">gmb-2025-228581</meta:user-defined>
    <meta:user-defined meta:name="OVERHEIDop.versieInformatie"/>
  </office:meta>
</office:document-meta>
</file>