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geluidhinder Zuidelijke Parallelweg 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heeft de gemeente een aanvraag ontvangen voor een Ontheffing geluidhinder, voor 15 juni 2025 van 12-20 uur aan Zuidelijke Parallelweg 3 te Westervoort. De aanvraag is geregistreerd onder zaaknummer Z2025-00000754. De aanvraag betreft:</text:p>
            <text:list text:style-name="id1-3-2-1-1-2">
              <text:list-item text:style-override="id1-3-2-1-1-2-1">
                <text:number>•</text:number>
                <text:p text:style-name="al">Het vieren van een jubileum waarbij muziekgeluid ten gehore wordt gebracht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857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7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7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754</meta:user-defined>
    <meta:user-defined meta:name="DCTERMS.abstract">Betreft: aanvraag op locatie Zuidelijke Parallelweg 3 te Westervoort</meta:user-defined>
    <dc:language>nl</dc:language>
    <meta:user-defined meta:name="OVERHEIDop.locatietype/OVERHEIDop.gebiedsmarkering">Vlak</meta:user-defined>
    <meta:user-defined meta:name="DC.title">Kennisgeving ontvangst aanvraag Ontheffing geluidhinder Zuidelijke Parallelweg 3 te Westervoor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576</meta:user-defined>
    <meta:user-defined meta:name="OVERHEIDop.GmbID/DC.identifier">gmb-2025-228576</meta:user-defined>
    <meta:user-defined meta:name="OVERHEIDop.versieInformatie"/>
  </office:meta>
</office:document-meta>
</file>