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erschellingstraat 33 1025 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voordakvlak</text:p>
            <text:p text:style-name="common-al">Besluit: verleend</text:p>
            <text:p text:style-name="common-al">Besluit verzonden op: 20-05-2025</text:p>
            <text:p text:style-name="common-al">Zaakadres: Terschellingstraat 33 1025RA Amsterdam</text:p>
            <text:p text:style-name="common-al">Zaaknummer: Z2025-006949</text:p>
            <text:p text:style-name="common-al">DSO-nummer: 20250215003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694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49</meta:user-defined>
    <meta:user-defined meta:name="DCTERMS.abstract">Realiser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erschellingstraat 33 1025 RA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75</meta:user-defined>
    <meta:user-defined meta:name="OVERHEIDop.GmbID/DC.identifier">gmb-2025-228575</meta:user-defined>
    <meta:user-defined meta:name="OVERHEIDop.versieInformatie"/>
  </office:meta>
</office:document-meta>
</file>