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Wapenvelder Kerkweg 24 b en 24 c in Wapenveld: het intrekken van de omgevingsvergunning op uw verzoek voor de milieubelastende activiteit (MBA) het houden van landbouwhuisdieren (veehoud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de aanvraag omgevingsvergunning voor de milieubelastende activiteit (MBA) het houden van landbouwhuisdieren (veehouderij) aan de Wapenvelder Kerkweg 24 b en 24 c in Wapenveld op 16 mei 2025 is ingetrokken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857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7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7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trekken aanvraag omgevingsvergunning Wapenvelder Kerkweg 24 b en 24 c in Wapenveld: het intrekken van de omgevingsvergunning op uw verzoek voor de milieubelastende activiteit (MBA) het houden van landbouwhuisdieren (veehouderij)</meta:user-defined>
    <meta:user-defined meta:name="DCTERMS.W3CDTF/DCTERMS.available">2025-06-03</meta:user-defined>
    <meta:user-defined meta:name="DCTERMS.W3CDTF/OVERHEIDop.jaargang">2025</meta:user-defined>
    <meta:user-defined meta:name="OVERHEIDop.publicationIssue">228570</meta:user-defined>
    <meta:user-defined meta:name="OVERHEIDop.GmbID/DC.identifier">gmb-2025-228570</meta:user-defined>
    <meta:user-defined meta:name="OVERHEIDop.versieInformatie"/>
  </office:meta>
</office:document-meta>
</file>