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ohan Willem Frisostraat 118 te Sneek, CLZ-0010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Johan Willem Frisostraat 118, 8606 XH Sneek, het saneren van de bodem (ingediend op: 10-03-2025)</text:p>
            <text:p text:style-name="common-al">
            
          </text:p>
            <text:p text:style-name="common-al">Het zaaknummer is CLZ-0010288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85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88</meta:user-defined>
    <meta:user-defined meta:name="DCTERMS.abstract">Melding activiteit omgevingswet voor saneren van de bodem aan de Johan Willem Frisostraat 118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Johan Willem Frisostraat 118 te Sneek, CLZ-0010288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66</meta:user-defined>
    <meta:user-defined meta:name="OVERHEIDop.GmbID/DC.identifier">gmb-2025-228566</meta:user-defined>
    <meta:user-defined meta:name="OVERHEIDop.versieInformatie"/>
  </office:meta>
</office:document-meta>
</file>