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hogen van de nok en plaatsen van een dakkapel, Monseigneur van Hooydonkstraat 27, 5121 JR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hogen van de nok en plaatsen van een dakkapel op het adres Monseigneur van Hooydonkstraat 27, 5121 JR Rijen. Verzenddatum besluit 22-05-2025 (11083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856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6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6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398</meta:user-defined>
    <dc:language>nl</dc:language>
    <meta:user-defined meta:name="OVERHEIDop.locatietype/OVERHEIDop.gebiedsmarkering">Punt</meta:user-defined>
    <meta:user-defined meta:name="DC.title">Besluit omgevingsvergunning is verleend, het verhogen van de nok en plaatsen van een dakkapel, Monseigneur van Hooydonkstraat 27, 5121 JR Rijen</meta:user-defined>
    <meta:user-defined meta:name="DCTERMS.W3CDTF/DCTERMS.available">2025-05-26</meta:user-defined>
    <meta:user-defined meta:name="DCTERMS.W3CDTF/OVERHEIDop.jaargang">2025</meta:user-defined>
    <meta:user-defined meta:name="OVERHEIDop.publicationIssue">228564</meta:user-defined>
    <meta:user-defined meta:name="OVERHEIDop.GmbID/DC.identifier">gmb-2025-228564</meta:user-defined>
    <meta:user-defined meta:name="OVERHEIDop.versieInformatie"/>
  </office:meta>
</office:document-meta>
</file>