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monumentale woning, Muntstraat 1, 3512ET Utrecht,  GU-Z2025-001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1, 3512ET Utrecht</text:p>
            <text:p text:style-name="common-al">GU-Z2025-0010043</text:p>
            <text:p text:style-name="common-al">Toelichting: het renoveren van een monumental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5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043</meta:user-defined>
    <meta:user-defined meta:name="DCTERMS.abstract">Toelichting: het renoveren van een monumentale woning</meta:user-defined>
    <dc:language>nl</dc:language>
    <meta:user-defined meta:name="OVERHEIDop.locatietype/OVERHEIDop.gebiedsmarkering">Vlak</meta:user-defined>
    <meta:user-defined meta:name="DC.title">Verlenging beslistermijn omgevingsvergunning, het renoveren van een monumentale woning, Muntstraat 1, 3512ET Utrecht,  GU-Z2025-001004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62</meta:user-defined>
    <meta:user-defined meta:name="OVERHEIDop.GmbID/DC.identifier">gmb-2025-228562</meta:user-defined>
    <meta:user-defined meta:name="OVERHEIDop.versieInformatie"/>
  </office:meta>
</office:document-meta>
</file>