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7-3">
      <text:list-level-style-bullet text:bullet-char="-" text:level="1">
        <style:list-level-properties text:min-label-width="10mm"/>
      </text:list-level-style-bullet>
    </text:list-style>
    <text:list-style style:name="id1-3-2-1-1-10-7-3-1">
      <text:list-level-style-bullet text:bullet-char="-" text:level="1">
        <style:list-level-properties text:min-label-width="10mm"/>
      </text:list-level-style-bullet>
    </text:list-style>
    <text:list-style style:name="id1-3-2-1-1-10-7-3-2">
      <text:list-level-style-bullet text:bullet-char="-" text:level="1">
        <style:list-level-properties text:min-label-width="10mm"/>
      </text:list-level-style-bullet>
    </text:list-style>
    <text:list-style style:name="id1-3-2-1-1-10-7-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keersbesluit diverse verkeersmaatregelen Bontepoort </text:p>
      <text:section text:name="regeling_id1-3-2" text:style-name="regeling">
        <text:section text:name="aanhef_id1-3-2-1" text:style-name="aanhef">
          <text:section text:name="afkondiging_id1-3-2-1-1" text:style-name="afkondiging">
            <text:p text:style-name="afkondiging_top"/>
            <text:p text:style-name="al">Zaaknummer: 1931094</text:p>
            <text:p text:style-name="al">Het college van burgemeester en wethouders van Nijkerk;</text:p>
            <text:p text:style-name="al"/>
            <text:p text:style-name="al">
            <text:span text:style-name="nadrukvet">gelet op:</text:span>
          </text:p>
            <text:list text:style-name="id1-3-2-1-1-5">
              <text:list-item text:style-override="id1-3-2-1-1-5-1">
                <text:number>-</text:number>
                <text:p text:style-name="al">artikel 18 lid 1 onderdeel d van de Wegenverkeerswet 1994, waarin is bepaald dat ons college de bevoegdheid heeft tot het nemen van verkeersbesluiten;</text:p>
              </text:list-item>
              <text:list-item text:style-override="id1-3-2-1-1-5-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item text:style-override="id1-3-2-1-1-5-3">
                <text:number>-</text:number>
                <text:p text:style-name="al">dat het treffen van een verkeersmaatregel een normale maatschappelijke ontwikkeling is waarmee een ieder kan worden geconfronteerd en waarvan de nadelige gevolgen in beginsel voor rekening van betrokkenen behoren te blijven. </text:p>
                <text:p text:style-name="al"/>
              </text:list-item>
            </text:list>
            <text:p text:style-name="al">
            <text:span text:style-name="nadrukvet">aanleiding:</text:span>
          </text:p>
            <text:p text:style-name="al">Dat er is geconstateerd dat de huidige geslotenverklaring voor alle motorvoertuigen, uitgezonderd bestemmingsverkeer, op de Bontepoort veelvuldig wordt overtreden. Uit metingen blijkt dat er gemiddeld op een weekdag ca. 269 motorvoertuigen rijden. Gelet op het aantal verleende ontheffingen en bestemmingen binnen het gebied, langs de Bontepoort, zouden dit er ca. 91 motorvoertuigen moeten zijn. Door het gemotoriseerde verkeer ontstaat er schade aan de bermen en door de beperkte breedte van de Bontepoort, ontstaan er verkeersonveilige verkeerssituaties tussen voetgangers/fietsers en gemotoriseerd verkeer. Tevens heeft het gemotoriseerd verkeer een negatief effect op de aanwezige natuurwaarde. Dit blijkt o.a. uit diverse dood gereden vogels, die structureel worden aangetroffen. Ook is er een verzoek ingediend door de politie en afdeling Handhaving van de gemeente Nijkerk om maatregelen te treffen om gemotoriseerd verkeer structureel te verminderen op de Bontepoort.</text:p>
            <text:p text:style-name="al"/>
            <text:p text:style-name="al">
            <text:span text:style-name="nadrukvet">overwegingen ten aanzien van het besluit:</text:span>
          </text:p>
            <text:list text:style-name="id1-3-2-1-1-10">
              <text:list-item text:style-override="id1-3-2-1-1-10-1">
                <text:number>-</text:number>
                <text:p text:style-name="al">een dergelijk onevenredig gebruik door gemotoriseerd verkeer afbreuk doet aan de verkeersveiligheid en natuurwaarde op en rondom de Bontepoort en vanuit dat perspectief ongewenst is;</text:p>
              </text:list-item>
              <text:list-item text:style-override="id1-3-2-1-1-10-2">
                <text:number>-</text:number>
                <text:p text:style-name="al">dat de belangen verkeersveiligheid en bescherming van natuur zwaarder wegen dan de belangen van ontheffingshouders/perceeleigenaren inzake bereikbaarheid/omrijafstand; </text:p>
              </text:list-item>
              <text:list-item text:style-override="id1-3-2-1-1-10-3">
                <text:number>-</text:number>
                <text:p text:style-name="al">dat de omrijafstand via de N806 beperkt is (1,1km) en dat de percelen aan de Bontepoort, tussen het Groenewegje en Korte Holk, voor landbouwverkeer bereikbaar blijven via de Korte Holk en Bremerseweg; </text:p>
              </text:list-item>
              <text:list-item text:style-override="id1-3-2-1-1-10-4">
                <text:number>-</text:number>
                <text:p text:style-name="al">dat een fysieke afsluiting voor gemotoriseerd verkeer een efficiënte en effectieve verkeersmaatregel is om gemotoriseerd verkeer te weren;</text:p>
              </text:list-item>
              <text:list-item text:style-override="id1-3-2-1-1-10-5">
                <text:number>-</text:number>
                <text:p text:style-name="al">door het instellen van een verplichte rijrichting, uitgezonderd (brom)-fietsers, verkeersdeelnemers worden gewezen op de fysieke afsluiting; </text:p>
              </text:list-item>
              <text:list-item text:style-override="id1-3-2-1-1-10-6">
                <text:number>-</text:number>
                <text:p text:style-name="al">de verkeersmaatregel strekt tot het voorkomen of beperken van door het verkeer veroorzaakte aantasting van het karakter van het gebied (lid 2 onder b);</text:p>
              </text:list-item>
              <text:list-item text:style-override="id1-3-2-1-1-10-7">
                <text:number>-</text:number>
                <text:p text:style-name="al">de verkeersmaatregel doet afbreuk aan de doelstelling om de vrijheid van het verkeer zoveel mogelijk te waarborgen (lid 1 onder d);</text:p>
                <text:list text:style-name="id1-3-2-1-1-10-7-3">
                  <text:list-item text:style-override="id1-3-2-1-1-10-7-3-1">
                    <text:number>-</text:number>
                    <text:p text:style-name="al">de belangen van ontheffingshouders worden hierbij licht geschaad. Zij moeten</text:p>
                  </text:list-item>
                  <text:list-item text:style-override="id1-3-2-1-1-10-7-3-2">
                    <text:number>-</text:number>
                    <text:p text:style-name="al">omrijden via de N806. Hetzelfde geldt voor het bestemmingsverkeer en nood- en hulpdiensten;</text:p>
                  </text:list-item>
                  <text:list-item text:style-override="id1-3-2-1-1-10-7-3-3">
                    <text:number>-</text:number>
                    <text:p text:style-name="al">de belangen van de aanwonenden en bedrijven van de alternatieve aanrijroute worden ook licht geschaad omdat zij te maken krijgen met een beperkte toename van gemotoriseerd verkeer.</text:p>
                  </text:list-item>
                </text:list>
              </text:list-item>
            </text:list>
            <text:list text:style-name="id1-3-2-1-1-11">
              <text:list-item text:style-override="id1-3-2-1-1-11-1">
                <text:number>-</text:number>
                <text:p text:style-name="al">de belangen die ten gevolge van de maatregel worden geschaad, niet opwegen tegen de belangen die met het besluit worden gediend. De bereikbaarheid van percelen aan de Bontepoort is door de alternatieve aanrijdroute via de N806 voldoende gewaarborgd, ditzelfde geldt voor de aanrijdroutes voor de nood- en hulpdiensten; </text:p>
              </text:list-item>
            </text:list>
            <text:p text:style-name="al">
            <text:span text:style-name="nadrukvet">motivering:</text:span>
          </text:p>
            <text:p text:style-name="al">Uit het oogpunt van de in artikel 2, eerste en tweede lid, van de Wegenverkeerswet 1994 genoemde belangen, is het gewenst om een fysieke afsluiting aan te brengen op de Bontepoort, ter hoogte van de oostelijke aansluiting met het Groenewegje. </text:p>
            <text:p text:style-name="al">Door de fysieke afsluiting neemt het gemotoriseerde verkeer op de Bontepoort af. Zodoende heeft de maatregel een positief effect op de verkeersveiligheid en natuurwaarde.</text:p>
            <text:p text:style-name="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al"/>
            <text:p text:style-name="al">
            <text:span text:style-name="nadrukvet">besluit:</text:span>
          </text:p>
            <text:p text:style-name="al">- Door een fysieke afsluiting zoals bedoeld in artikel 15, lid 2 van de Wegenverkeerswet 1994, de oostelijke aansluiting van de Bontepoort, op het kruispunt Groene Wegje, af te sluiten voor gemotoriseerd verkeer, afsluiting vindt plaats door middel van een fysiek object met inleidende markering op de rijbaan.</text:p>
            <text:p text:style-name="al">- Het instellen van een verplichte rijrichting rechtsaf door het plaatsen van bord D5-R uit bijlage 1 van het RVV 1990 met onderbord met daarop de tekst ‘uitgezonderd (fietssymbool) (bromfietssymbool)’ op de Bontepoort ter hoogte van het kruispunt met het Groenewegje.</text:p>
            <text:p text:style-name="al">- Het instellen van een verplichte rijrichting linksaf door het plaatsen van bord D5-L uit bijlage 1 van het RVV 1990 met onderbord met daarop de tekst ‘uitgezonderd (fietssymbool) (bromfietssymbool)’ op het Groenewegje ter hoogte van het kruispunt met de Bontepoort.</text:p>
            <text:p text:style-name="al">- Het intrekken van de geslotenverklaring voor motorvoertuigen uitgezonderd bestemmingsverkeer op de Bontepoort, tussen het Groene Wegje en Korte Holk. </text:p>
            <text:p text:style-name="al">- Het instellen van een geslotenverklaring voor alle motorvoertuigen, uitgezonderd landbouwverkeer op de Bontepoort, tussen het Groene Wegje en Korte Holk. </text:p>
            <text:p text:style-name="al">Bovenstaand wordt bekendgemaakt middels publicatie in het Gemeenteblad en wordt gepubliceerd in de Stad Nijkerk en op de website van de gemeente Nijkerk.</text:p>
            <text:p text:style-name="al"/>
            <text:p text:style-name="al">Aldus vastgesteld, </text:p>
            <text:p text:style-name="al">namens het college van burgemeester en wethouders</text:p>
            <text:p text:style-name="al">de heer B. van den Hoven </text:p>
            <text:p text:style-name="al"/>
            <text:p text:style-name="al">
            <text:span text:style-name="nadrukvet">Niet mee eens?</text:span>
          </text:p>
            <text:p text:style-name="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al">Voor informatie over het genoemde verkeersbesluit kunt u contact opnemen met het team Vakspecialisten. Dit kan telefonisch via 033 247 22 22 of mail naar gemeente@nijkerk.eu</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855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5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5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kerk - Instellen diverse verkeersmaatregelen - Bontepoor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D5</meta:user-defined>
    <dc:language>nl</dc:language>
    <meta:user-defined meta:name="OVERHEIDop.locatietype/OVERHEIDop.gebiedsmarkering">Lijn</meta:user-defined>
    <meta:user-defined meta:name="OVERHEIDop.locatietype/OVERHEIDop.gebiedsmarkering">Punt</meta:user-defined>
    <meta:user-defined meta:name="DC.title">Verkeersbesluit diverse verkeersmaatregelen Bontepoort</meta:user-defined>
    <meta:user-defined meta:name="DCTERMS.W3CDTF/DCTERMS.available">2025-05-28</meta:user-defined>
    <meta:user-defined meta:name="OVERHEIDop.externeBijlage">Situatietekening|exb-2025-19371</meta:user-defined>
    <meta:user-defined meta:name="DCTERMS.W3CDTF/OVERHEIDop.jaargang">2025</meta:user-defined>
    <meta:user-defined meta:name="OVERHEIDop.publicationIssue">228556</meta:user-defined>
    <meta:user-defined meta:name="OVERHEIDop.GmbID/DC.identifier">gmb-2025-228556</meta:user-defined>
    <meta:user-defined meta:name="OVERHEIDop.versieInformatie"/>
  </office:meta>
</office:document-meta>
</file>