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straat 6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ei 2025 een aanvraag met zaaknummer <text:span text:style-name="nadrukvet">Z2025-00000941 </text:span>hebben ontvangen voor het verbouwen van een winkel tot één woning op de locatie <text:span text:style-name="nadrukvet">Weststraat 6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855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41</meta:user-defined>
    <meta:user-defined meta:name="DCTERMS.abstract">Ingekomen aanvraag - Weststraat 62 in Ax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- Weststraat 62 in Ax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555</meta:user-defined>
    <meta:user-defined meta:name="OVERHEIDop.GmbID/DC.identifier">gmb-2025-228555</meta:user-defined>
    <meta:user-defined meta:name="OVERHEIDop.versieInformatie"/>
  </office:meta>
</office:document-meta>
</file>