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dderspoorweg 102 Amsterdam, Ridderspoorweg 104 1032  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in de openbare ruimte</text:p>
            <text:p text:style-name="common-al">Besluit: verleend</text:p>
            <text:p text:style-name="common-al">Besluit verzonden op: 20-05-2025</text:p>
            <text:p text:style-name="common-al">Zaakadres: Ridderspoorweg 102 Amsterdam, Ridderspoorweg 104 1032LL Amsterdam</text:p>
            <text:p text:style-name="common-al">Zaaknummer: Z2025-006502</text:p>
            <text:p text:style-name="common-al">DSO-nummer: 20250212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650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5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02</meta:user-defined>
    <meta:user-defined meta:name="DCTERMS.abstract">realiseren van een terras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dderspoorweg 102 Amsterdam, Ridderspoorweg 104 1032  LL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54</meta:user-defined>
    <meta:user-defined meta:name="OVERHEIDop.GmbID/DC.identifier">gmb-2025-228554</meta:user-defined>
    <meta:user-defined meta:name="OVERHEIDop.versieInformatie"/>
  </office:meta>
</office:document-meta>
</file>