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plein Prinsegracht Spuiplein Torenstraat Vondelstraat Ze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Just Peace Bike Parade Ride2Peace op 15 juni 2025</text:p>
            <text:p text:style-name="common-al"/>
            <text:p text:style-name="common-al">Ons kenmerk: 0017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plein Prinsegracht Spuiplein Torenstraat Vondelstraat Zeestraat</text:p>
            <text:p text:style-name="tussenkopcur">
            <text:span text:style-name="nadrukvet">Ontvangstdatum aanvraag:</text:span>
          </text:p>
            <text:p text:style-name="common-al">14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3EVK25/9028040</meta:user-defined>
    <meta:user-defined meta:name="DCTERMS.abstract">Just Peace Bike Parade Ride2Peace  op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puiplein Prinsegracht Spuiplein Torenstraat Vondelstraat Zeestraat te Den Haag</meta:user-defined>
    <meta:user-defined meta:name="DCTERMS.W3CDTF/DCTERMS.available">2025-05-26</meta:user-defined>
    <meta:user-defined meta:name="DCTERMS.W3CDTF/OVERHEIDop.jaargang">2025</meta:user-defined>
    <meta:user-defined meta:name="OVERHEIDop.publicationIssue">228553</meta:user-defined>
    <meta:user-defined meta:name="OVERHEIDop.GmbID/DC.identifier">gmb-2025-228553</meta:user-defined>
    <meta:user-defined meta:name="OVERHEIDop.versieInformatie"/>
  </office:meta>
</office:document-meta>
</file>