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.L.G. Bosboom-Toussaintlaan 15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januari 2025 heeft de gemeente een aanvraag ontvangen voor het kappen van een eik in de achtertuin van de woning op locatie A.L.G. Bosboom-Toussaintlaan 15 in Bussum. De aanvraag is geregistreerd onder zaaknummer Z2025-0000007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855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5-00000070</meta:user-defined>
    <meta:user-defined meta:name="DCTERMS.abstract">Betreft: Aanvraag op locatie A.L.G. Bosboom-Toussaintlaan 15 in Buss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.L.G. Bosboom-Toussaintlaan 15 in Bussum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855</meta:user-defined>
    <meta:user-defined meta:name="OVERHEIDop.GmbID/DC.identifier">gmb-2025-22855</meta:user-defined>
    <meta:user-defined meta:name="OVERHEIDop.versieInformatie"/>
  </office:meta>
</office:document-meta>
</file>