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28 slechte en onveilige populieren (stamomtrekken 150 - 361 cm), staande verspreid over het stadsdeel Scheveningen in het kader van 'Aanpak onveilige populieren' (RIS300436)</text:p>
            <text:p text:style-name="common-al"/>
            <text:p text:style-name="common-al">Ons kenmerk: VTH2025-261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ande verspreid in het stadsdeel Scheveningen</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148</meta:user-defined>
    <meta:user-defined meta:name="DCTERMS.abstract">het vervangen van 28 slechte en onveilige populieren (stamomtrekken 150 - 361 cm), staande verspreid over het stadsdeel Scheveningen in het kader van 'Aanpak onveilige populieren' (RIS300436)</meta:user-defined>
    <dc:language>nl</dc:language>
    <meta:user-defined meta:name="DC.title">Omgevingsvergunning - Beschikking Verleend, staande verspreid in het stadsdeel Scheveningen</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70</meta:user-defined>
    <meta:user-defined meta:name="OVERHEIDop.publicationIssue">228549</meta:user-defined>
    <meta:user-defined meta:name="OVERHEIDop.GmbID/DC.identifier">gmb-2025-228549</meta:user-defined>
    <meta:user-defined meta:name="OVERHEIDop.versieInformatie"/>
  </office:meta>
</office:document-meta>
</file>