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Kinder Karavaan op 25, 27 en 30 augustus 2025 op verschillende locaties in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mei 2025 een besluit verzonden op de aanvraag met zaaknummer 2025-008816 voor de Kinder Karavaan op 25, 27 en 30 augustus 2025 op de volgende locaties: CKC, Barietgeel/Cadmiumgeel, Camping Jetro, Sibeliusrode, Stadsboerderij de Weidemolen en Segwaertse Hout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54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8816</meta:user-defined>
    <meta:user-defined meta:name="DCTERMS.abstract">2025-08-25 theatervoorstellingen Kinder Karavaan diverse locaties t/m 30 aug</meta:user-defined>
    <dc:language>nl</dc:language>
    <meta:user-defined meta:name="OVERHEIDop.locatietype/OVERHEIDop.gebiedsmarkering">Punt</meta:user-defined>
    <meta:user-defined meta:name="DC.title">Kennisgeving besluit evenementenvergunning voor de Kinder Karavaan op 25, 27 en 30 augustus 2025 op verschillende locaties in Zoeter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48</meta:user-defined>
    <meta:user-defined meta:name="OVERHEIDop.GmbID/DC.identifier">gmb-2025-228548</meta:user-defined>
    <meta:user-defined meta:name="OVERHEIDop.versieInformatie"/>
  </office:meta>
</office:document-meta>
</file>