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Sal-T B.V., Achtseweg Zuid 153D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1001 </text:p>
            <text:p text:style-name="common-al"> Omschrijving: horecabedrijf Sal-T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chtseweg Zuid 153D 5651GW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54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4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4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01</meta:user-defined>
    <meta:user-defined meta:name="DCTERMS.abstract">horecabedrijf Sal-T B.V.</meta:user-defined>
    <dc:language>nl</dc:language>
    <meta:user-defined meta:name="OVERHEIDop.locatietype/OVERHEIDop.gebiedsmarkering">Punt</meta:user-defined>
    <meta:user-defined meta:name="DC.title">Verlenging termijn: horecabedrijf Sal-T B.V., Achtseweg Zuid 153D 5651GW Ein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43</meta:user-defined>
    <meta:user-defined meta:name="OVERHEIDop.GmbID/DC.identifier">gmb-2025-228543</meta:user-defined>
    <meta:user-defined meta:name="OVERHEIDop.versieInformatie"/>
  </office:meta>
</office:document-meta>
</file>