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opbouw, aanbouw en constructieve wijzigingen , Singelstraat 29, 3513BM Utrecht, GU-Z2025-000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29, 3513BM Utrecht</text:p>
            <text:p text:style-name="common-al">GU-Z2025-0005300</text:p>
            <text:p text:style-name="common-al">Toelichting: het bouwen van een opbouw, aanbouw en constructieve wijzigingen </text:p>
            <text:p text:style-name="common-al">Datum besluit: 22 mei 2025</text:p>
            <text:p text:style-name="common-al">Startdatum bezwaartermijn: 3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54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5300</meta:user-defined>
    <meta:user-defined meta:name="DCTERMS.abstract">Toelichting: het bouwen van een opbouw, aanbouw en constructieve wijzigingen </meta:user-defined>
    <dc:language>nl</dc:language>
    <meta:user-defined meta:name="OVERHEIDop.locatietype/OVERHEIDop.gebiedsmarkering">Vlak</meta:user-defined>
    <meta:user-defined meta:name="DC.title">Aanvraag omgevingsvergunning vergunningsvrij, het bouwen van een opbouw, aanbouw en constructieve wijzigingen , Singelstraat 29, 3513BM Utrecht, GU-Z2025-000530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42</meta:user-defined>
    <meta:user-defined meta:name="OVERHEIDop.GmbID/DC.identifier">gmb-2025-228542</meta:user-defined>
    <meta:user-defined meta:name="OVERHEIDop.versieInformatie"/>
  </office:meta>
</office:document-meta>
</file>