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office:automatic-styles>
  <office:body>
    <office:text>
      <text:p text:style-name="new_page_staatscourant"/>
      <text:p text:style-name="single-kop-titel">Machtiging Subsidieregeling energiebesparing bestaande woningen Uitgeest 2025-2027</text:p>
      <text:section text:name="regeling_id1-3-2" text:style-name="regeling">
        <text:section text:name="aanhef_id1-3-2-1" text:style-name="aanhef">
          <text:section text:name="preambule_id1-3-2-1-1" text:style-name="preambule">
            <text:p text:style-name="al">De burgemeester van de gemeente Uitgeest,</text:p>
            <text:p text:style-name="al"/>
            <text:p text:style-name="al">Gelet op:</text:p>
            <text:p text:style-name="al"/>
            <text:list text:style-name="id1-3-2-1-1-5">
              <text:list-item text:style-override="id1-3-2-1-1-5-1">
                <text:number>-</text:number>
                <text:p text:style-name="al">de bevoegdheid van de burgemeester om op grond van artikel 171 van de Gemeentewet de gemeente in en buiten rechte te vertegenwoordigen;</text:p>
              </text:list-item>
              <text:list-item text:style-override="id1-3-2-1-1-5-2">
                <text:number>-</text:number>
                <text:p text:style-name="al">het bepaalde in de Gemeentewet en titel 10.1, afdeling 10.1.1 van de Algemene wet bestuursrecht; </text:p>
              </text:list-item>
              <text:list-item text:style-override="id1-3-2-1-1-5-3">
                <text:number>-</text:number>
                <text:p text:style-name="al">Licht Groen B.V. een handelsnaam is van Klimaatroute B.V. in samenwerking met Duurzaam Bouwloket Projecten B.V.; </text:p>
              </text:list-item>
              <text:list-item text:style-override="id1-3-2-1-1-5-4">
                <text:number>-</text:number>
                <text:p text:style-name="al">de ‘Subsidieregeling energiebesparing bestaande woningen Uitgeest 2025-2027’</text:p>
              </text:list-item>
              <text:list-item text:style-override="id1-3-2-1-1-5-5">
                <text:number>-</text:number>
                <text:p text:style-name="al">het feit dat de ‘Subsidieregeling energiebesparing bestaande woningen Uitgeest 2025-2027’ uitgevoerd wordt door Duurzaam Bouwloket Projecten B.V.;</text:p>
              </text:list-item>
              <text:list-item text:style-override="id1-3-2-1-1-5-6">
                <text:number>-</text:number>
                <text:p text:style-name="al">het feit dat met de ‘Raamovereenkomst Advisering en begeleiding isolatiemaatregelen eigenaar-bewoners Licht Groen B.V. Uitgeest’ zorgdraagt voor het verzorgen dan wel leveren van de dienstverlening zoals omschreven in ‘Aanbieding Ontzorgingsaanpak Isolatie’; </text:p>
              </text:list-item>
            </text:list>
            <text:p text:style-name="al">Overwegend dat:</text:p>
            <text:p text:style-name="al"/>
            <text:list text:style-name="id1-3-2-1-1-8">
              <text:list-item text:style-override="id1-3-2-1-1-8-1">
                <text:number>-</text:number>
                <text:p text:style-name="al">Duurzaam Bouwloket Projecten B.V. zorgdraagt voor de uitbetaling aan de uitvoerders van isolatiemaatregelen voor de aanvragers;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uurzaam Bouwloket Projecten B.V. te machtigen voor het uitvoeren van uitbetalingen van het subsidiebedrag ten behoeve van ingediende en goedgekeurde aanvragen van inwoners in het kader van de ‘Subsidieregeling energiebesparing bestaande woningen Uitgeest 2025-2027’, onder de volgende voorwaarden:</text:p>
            <text:p text:style-name="al"/>
            <text:list text:style-name="id1-3-2-2-1-4">
              <text:list-item text:style-override="id1-3-2-2-1-4-1">
                <text:number>-</text:number>
                <text:p text:style-name="al">deze uitbetaling vindt plaats na verleende beschikking op een ingediende aanvraag;</text:p>
              </text:list-item>
              <text:list-item text:style-override="id1-3-2-2-1-4-2">
                <text:number>-</text:number>
                <text:p text:style-name="al">de gemeente Uitgeest maakt de gelden over naar Duurzaam Bouwloket Projecten B.V.; </text:p>
              </text:list-item>
              <text:list-item text:style-override="id1-3-2-2-1-4-3">
                <text:number>-</text:number>
                <text:p text:style-name="al">Duurzaam Bouwloket Projecten B.V., gevestigd te Stompetoren, kantoorhoudende te (1841 JK) Stompetoren aan het <text:span text:style-name="nadrukcur">Neerlandia 2</text:span>, voor deze overeenkomst rechtsgeldig vertegenwoordigd wordt door haar zelfstandig bevoegd bestuurder de naam R.A de Groot, Duurzaam Bouwloket Projecten B.V., te Neerlandia 2 in Stompetoren.</text:p>
                <text:p text:style-name="al">KvK: 6758 9863</text:p>
                <text:p text:style-name="al">Btw: NL 8570 85785 B01</text:p>
                <text:p text:style-name="al">Bank: NL 87 RABO 0351 5441 43</text:p>
              </text:list-item>
              <text:list-item text:style-override="id1-3-2-2-1-4-4">
                <text:number>-</text:number>
                <text:p text:style-name="al">Duurzaam Bouwloket Projecten B.V. stuurt/mailt de factuur naar::</text:p>
                <text:p text:style-name="al">Gemeente Uitgeest, t.a.v. van afdeling beleid, team Energietransitie </text:p>
                <text:p text:style-name="al">Middelweg 28</text:p>
                <text:p text:style-name="al">1911 EG Uitgeest</text:p>
                <text:p text:style-name="al">Emailadres: <text:a xlink:href="mailto:crediteurenUitgeest@debuch.nl" xlink:type="simple"><text:span text:style-name="nadrukondlijn">crediteurenUitgeest@debuch.nl</text:span></text:a></text:p>
              </text:list-item>
              <text:list-item text:style-override="id1-3-2-2-1-4-5">
                <text:number>-</text:number>
                <text:p text:style-name="al">Duurzaam Bouwloket Projecten B.V. rapporteert maandelijks aan de gemeente over uitgevoerde machtiging, met daarin in ieder geval de uitbetaalde bedragen aan de uitvoerders en het aantal energiebesparende isolatiemaatregelen en/of energiezuinige ventilatiemaatregelen die zijn uitgevoerd alsmede het aantal woningen waarin deze zijn uitgevoerd. </text:p>
              </text:list-item>
              <text:list-item text:style-override="id1-3-2-2-1-4-6">
                <text:number>-</text:number>
                <text:p text:style-name="al">Duurzaam Bouwloket Projecten B.V. rapporteert halfjaarlijks aan de gemeente over de subsidieregeling, met daarin de gegevens die noodzakelijk zijn om de NIP-gelden te verantwoorden bij de RVO en om de Spuk Energiearmoede te verantwoorden bij de RVO</text:p>
              </text:list-item>
            </text:list>
          </text:section>
        </text:section>
        <text:section text:name="regeling-sluiting_id1-3-2-3" text:style-name="regeling-sluiting">
          <text:section text:name="ondertekening_id1-3-2-3-1">
            <text:p><text:span text:style-name="functie">Aldus besloten door de burgemeester van de gemeente Uitgeest op 15 april 2025. </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hr. S.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854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4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4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Uitgeest</meta:user-defined>
    <meta:user-defined meta:name="OVERHEIDop.Rubriek/DC.type">delegatie- of mandaatbeslui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artikel 171 van de Gemeentewet]|[1.0:c:BWBR0005416&amp;artikel=171&amp;g=2025-02-12</meta:user-defined>
    <meta:user-defined meta:name="DC.source">titel 10.1 van de Algemene wet bestuursrecht]|[1.0:c:BWBR0005537&amp;titeldeel=10.1&amp;g=2025-04-04</meta:user-defined>
    <meta:user-defined meta:name="DC.source">afdeling 10.1.1 van de Algemene wet bestuursrecht]|[1.0:c:BWBR0005537&amp;afdeling=10.1.1&amp;g=2025-04-04</meta:user-defined>
    <meta:user-defined meta:name="DCTERMS.alternative">Machtiging Subsidieregeling energiebesparing bestaande woningen Uitgeest 2025-2027</meta:user-defined>
    <dc:language>nl</dc:language>
    <meta:user-defined meta:name="OVERHEIDop.locatietype/OVERHEIDop.gebiedsmarkering">Gemeente</meta:user-defined>
    <meta:user-defined meta:name="DC.title">Machtiging Subsidieregeling energiebesparing bestaande woningen Uitgeest 2025-2027</meta:user-defined>
    <meta:user-defined meta:name="DCTERMS.W3CDTF/DCTERMS.available">2025-05-28</meta:user-defined>
    <meta:user-defined meta:name="DCTERMS.W3CDTF/OVERHEIDop.jaargang">2025</meta:user-defined>
    <meta:user-defined meta:name="OVERHEIDop.publicationIssue">228541</meta:user-defined>
    <meta:user-defined meta:name="OVERHEIDop.GmbID/DC.identifier">gmb-2025-228541</meta:user-defined>
    <meta:user-defined meta:name="OVERHEIDop.versieInformatie"/>
  </office:meta>
</office:document-meta>
</file>