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weg 26A, 9966VC Zuurdijk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mei 2025 een besluit genomen over de aanvraag voor het herbouwen van een woning op de locatie Hoofdweg 26A, 9966VC Zuurdij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854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4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4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93</meta:user-defined>
    <meta:user-defined meta:name="DCTERMS.abstract">het herbouwen van een woning, Hoofdweg 26A, 9966VC Zuurdijk (3 juli 2025)</meta:user-defined>
    <dc:language>nl</dc:language>
    <meta:user-defined meta:name="DC.title">Besluit op omgevingsvergunning, Hoofdweg 26A, 9966VC Zuurdijk (BOPA)</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368</meta:user-defined>
    <meta:user-defined meta:name="OVERHEIDop.publicationIssue">228540</meta:user-defined>
    <meta:user-defined meta:name="OVERHEIDop.GmbID/DC.identifier">gmb-2025-228540</meta:user-defined>
    <meta:user-defined meta:name="OVERHEIDop.versieInformatie"/>
  </office:meta>
</office:document-meta>
</file>