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Amsterdamsestraatweg 55A, 3744 MA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1-2025 een aanvraag voor een omgevingsvergunning ontvangen. De vergunning is aangevraagd voor het kappen van bomen aan Amsterdamsestraatweg 55A, 3744 MA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8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410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Amsterdamsestraatweg 55A, 3744 MA Baar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854</meta:user-defined>
    <meta:user-defined meta:name="OVERHEIDop.GmbID/DC.identifier">gmb-2025-22854</meta:user-defined>
    <meta:user-defined meta:name="OVERHEIDop.versieInformatie"/>
  </office:meta>
</office:document-meta>
</file>