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erklaring van geen bedenkingen met doorkomst in Valkenburg aan de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0670 voor een Verklaring van geen bedenkingen met doorkomst in Valkenburg aan de Geul. De vergunning is verleend. Het besluit betreft de Pinkster Zijspanrit op 8 juni 2025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8539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39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670</meta:user-defined>
    <meta:user-defined meta:name="DCTERMS.abstract">Betreft:  Besluit Pinkster Zijspanrit</meta:user-defined>
    <dc:language>nl</dc:language>
    <meta:user-defined meta:name="OVERHEIDop.locatietype/OVERHEIDop.gebiedsmarkering">Punt</meta:user-defined>
    <meta:user-defined meta:name="DC.title">Kennisgeving besluit op Verklaring van geen bedenkingen met doorkomst in Valkenburg aan de Geu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39</meta:user-defined>
    <meta:user-defined meta:name="OVERHEIDop.GmbID/DC.identifier">gmb-2025-228539</meta:user-defined>
    <meta:user-defined meta:name="OVERHEIDop.versieInformatie"/>
  </office:meta>
</office:document-meta>
</file>