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usplein 5402 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aanvraag omgevingsvergunning ontvangen.</text:p>
            <text:p text:style-name="common-al">Het betreft een aanvraag op locatie Piusplein 5402 EA Uden met omschrijving "kappen van 2 ernstig zieke monumentale Paardenkastanjes ".</text:p>
            <text:p text:style-name="common-al">De zaak is geregistreerd onder nummer 44346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5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43462025</meta:user-defined>
    <meta:user-defined meta:name="DCTERMS.abstract">kappen van 2 ernstig zieke monumentale Paardenkastanj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usplein 5402 EA U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38</meta:user-defined>
    <meta:user-defined meta:name="OVERHEIDop.GmbID/DC.identifier">gmb-2025-228538</meta:user-defined>
    <meta:user-defined meta:name="OVERHEIDop.versieInformatie"/>
  </office:meta>
</office:document-meta>
</file>