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en verkeersbesluit verplaatsen gehandicaptenparkeerplaats op kenteken nabij wooncomplex De Glazenmaker</text:p>
      <text:section text:name="regeling_id1-3-2" text:style-name="regeling">
        <text:section text:name="aanhef_id1-3-2-1" text:style-name="aanhef">
          <text:section text:name="context_id1-3-2-1-1" text:style-name="context">
            <text:p text:style-name="context.al">Burgemeester en wethouders van de gemeente Oostzaan;</text:p>
            <text:p text:style-name="context.al">gelet op de bepalingen van de Wegenverkeerswet 1994 (WVW), het Reglement verkeersregels en verkeerstekens 1990 (RVV), het Besluit administratieve bepalingen inzake het wegverkeer (BABW) en het verkeersplan Oostzaan;</text:p>
            <text:p text:style-name="context.al">
            <text:span text:style-name="nadrukvet">Overwegende dat:</text:span>
          </text:p>
            <text:p text:style-name="context.al">De bewoner van Glazenmakerstraat 66 te Oostzaan het verzoek voor verplaatsing van zijn parkeerplaats op kenteken nabij Glazenmakerstraat 29 heeft ingetrokken,</text:p>
            <text:p text:style-name="context.al">
            <text:span text:style-name="nadrukvet">Besluiten:</text:span>
          </text:p>
            <text:p text:style-name="context.al">De gehandicaptenparkeerplaats voor de bewoner van de Glazenmakerstraat 66 niet te verplaatsen naar de Glazenmakerstraat 29 en het betreffende verkeersbesluit in te trekken.</text:p>
            <text:p text:style-name="context.al">
            <text:span text:style-name="nadrukvet">Bezwaar</text:span>
          </text:p>
            <text:p text:style-name="context.al">Belanghebbenden kunnen binnen zes weken na de dag van verzending van dit besluit een bezwaarschrift indienen bij het college van burgemeester en wethouders. Het bezwaarschrift is ondertekend en bevat ten minste:</text:p>
            <text:p text:style-name="context.al">Naam en adres van de indiener, de dagtekening, een omschrijving van het besluit waartegen het bezwaar is gericht en de motivering van het bezwaarschrift.</text:p>
            <text:p text:style-name="context.al">Een bezwaarschrift heeft geen schorsende werking. Als er sprake is van spoed, kunt u tegelijk met uw bezwaarschrift een verzoek om voorlopige voorziening indienen bij de voorzieningenrechter van de Rechtbank Noord-Holland (Postbus 6621, 2003 BR Haarlem).</text:p>
            <text:p text:style-name="context.al">Oostzaan, 22 mei 2025</text:p>
            <text:p text:style-name="context.al">Namens burgemeester en wethouders van Oostzaan, </text:p>
            <text:p text:style-name="context.al">i/o</text:p>
            <text:p text:style-name="context.al">L. Goossens</text:p>
            <text:p text:style-name="context.al">Afdelingshoofd leefomgeving</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853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3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3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Intrekken verkeersbesluit verplaatsen GPP De Glazenmakerstraat 6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treken verkeersbesluit verplaatsen gehandicaptenparkeerplaats op kenteken nabij wooncomplex De Glazenmaker</meta:user-defined>
    <meta:user-defined meta:name="DCTERMS.W3CDTF/DCTERMS.available">2025-05-26</meta:user-defined>
    <meta:user-defined meta:name="DCTERMS.W3CDTF/OVERHEIDop.jaargang">2025</meta:user-defined>
    <meta:user-defined meta:name="OVERHEIDop.publicationIssue">228533</meta:user-defined>
    <meta:user-defined meta:name="OVERHEIDop.GmbID/DC.identifier">gmb-2025-228533</meta:user-defined>
    <meta:user-defined meta:name="OVERHEIDop.versieInformatie"/>
  </office:meta>
</office:document-meta>
</file>