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oedsgraaf 1A, 6365E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mei 2025 een besluit genomen op de aanvraag Omgevingsvergunning met zaaknummer Z2025-00000409 voor de bouw van een afdak op locatie Vloedsgraaf 1A, 6365EN Schinnen.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ea6b79ed-2402-46be-843b-84cb24e62d4f" xlink:type="simple">terinzagelegging</text:a>. De inzageperiode eindigt op 3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853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3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3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09</meta:user-defined>
    <meta:user-defined meta:name="DCTERMS.abstract">Betreft: Beschikking op aanvraag op locatie Vloedsgraaf 1A, 6365EN Schinnen</meta:user-defined>
    <dc:language>nl</dc:language>
    <meta:user-defined meta:name="DC.title">Kennisgeving besluit op aanvraag Omgevingsvergunning Vloedsgraaf 1A, 6365EN Schinnen</meta:user-defined>
    <meta:user-defined meta:name="OVERHEIDop.datumEindeReactietermijn">2025-07-03</meta:user-defined>
    <meta:user-defined meta:name="OVERHEIDop.terinzageleggingBG">https://jeleefomgeving.nl/inzien/859177865/ea6b79ed-2402-46be-843b-84cb24e62d4f</meta:user-defined>
    <meta:user-defined meta:name="OVERHEIDop.locatietype/OVERHEIDop.gebiedsmarkering">GeometrieRef</meta:user-defined>
    <meta:user-defined meta:name="DCTERMS.W3CDTF/DCTERMS.available">2025-05-26</meta:user-defined>
    <meta:user-defined meta:name="DCTERMS.W3CDTF/OVERHEIDop.jaargang">2025</meta:user-defined>
    <meta:user-defined meta:name="OVERHEIDop.externeBijlage">Afwijkvergunning|exb-2025-19363</meta:user-defined>
    <meta:user-defined meta:name="OVERHEIDop.publicationIssue">228531</meta:user-defined>
    <meta:user-defined meta:name="OVERHEIDop.GmbID/DC.identifier">gmb-2025-228531</meta:user-defined>
    <meta:user-defined meta:name="OVERHEIDop.versieInformatie"/>
  </office:meta>
</office:document-meta>
</file>