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ai 1, 8522 MS Tjerkgaast: aanvraag omgevingsvergunning plaatsen van twee trekkershutten. (Z.849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5 is een omgevingsvergunning aangevraagd voor deze locatie. De aanvraag omvat het plaatsen van twee trekkershutt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52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2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2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9751</meta:user-defined>
    <dc:language>nl</dc:language>
    <meta:user-defined meta:name="OVERHEIDop.locatietype/OVERHEIDop.gebiedsmarkering">Punt</meta:user-defined>
    <meta:user-defined meta:name="DC.title">De Koai 1, 8522 MS Tjerkgaast: aanvraag omgevingsvergunning plaatsen van twee trekkershutten. (Z.849751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26</meta:user-defined>
    <meta:user-defined meta:name="OVERHEIDop.GmbID/DC.identifier">gmb-2025-228526</meta:user-defined>
    <meta:user-defined meta:name="OVERHEIDop.versieInformatie"/>
  </office:meta>
</office:document-meta>
</file>