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straat 10, 8501 AP Joure: aanvraag omgevingsvergunning bouwen van 32 appartementen  (herinrichten de Flecke te Joure). (Z.8497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5-2025 is een omgevingsvergunning aangevraagd voor deze locatie. De aanvraag omvat het bouwen van 32 appartementen (herinrichten de Flecke te Joure)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8525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52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52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49738</meta:user-defined>
    <dc:language>nl</dc:language>
    <meta:user-defined meta:name="OVERHEIDop.locatietype/OVERHEIDop.gebiedsmarkering">Punt</meta:user-defined>
    <meta:user-defined meta:name="DC.title">Midstraat 10, 8501 AP Joure: aanvraag omgevingsvergunning bouwen van 32 appartementen  (herinrichten de Flecke te Joure). (Z.849738)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525</meta:user-defined>
    <meta:user-defined meta:name="OVERHEIDop.GmbID/DC.identifier">gmb-2025-228525</meta:user-defined>
    <meta:user-defined meta:name="OVERHEIDop.versieInformatie"/>
  </office:meta>
</office:document-meta>
</file>