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301 2015CM Haarlem, 0392-2025-0071178, het kappen van een boom in de voortuin, ontvangen op 13-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5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71178</meta:user-defined>
    <meta:user-defined meta:name="DCTERMS.abstract">het kappen van een 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301 2015CM Haarlem, 0392-2025-0071178, het kappen van een boom in de voortuin, ontvangen op 13-05-2025</meta:user-defined>
    <meta:user-defined meta:name="DCTERMS.W3CDTF/DCTERMS.available">2025-05-26</meta:user-defined>
    <meta:user-defined meta:name="DCTERMS.W3CDTF/OVERHEIDop.jaargang">2025</meta:user-defined>
    <meta:user-defined meta:name="OVERHEIDop.publicationIssue">228523</meta:user-defined>
    <meta:user-defined meta:name="OVERHEIDop.GmbID/DC.identifier">gmb-2025-228523</meta:user-defined>
    <meta:user-defined meta:name="OVERHEIDop.versieInformatie"/>
  </office:meta>
</office:document-meta>
</file>