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bestaande dakopbouw, Impalastraat 113, 3523PM Utrecht, GU-Z2024-0033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mpalastraat 113, 3523PM Utrecht</text:p>
            <text:p text:style-name="common-al">GU-Z2024-0033016</text:p>
            <text:p text:style-name="common-al">Toelichting: het vergroten van bestaande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52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016</meta:user-defined>
    <meta:user-defined meta:name="DCTERMS.abstract">Toelichting: het vergroten van bestaande dakopbouw</meta:user-defined>
    <dc:language>nl</dc:language>
    <meta:user-defined meta:name="OVERHEIDop.locatietype/OVERHEIDop.gebiedsmarkering">Vlak</meta:user-defined>
    <meta:user-defined meta:name="DC.title">Verleende Omgevingsvergunning, het vergroten van bestaande dakopbouw, Impalastraat 113, 3523PM Utrecht, GU-Z2024-0033016</meta:user-defined>
    <meta:user-defined meta:name="OVERHEIDop.datumEindeReactietermijn">2025-07-03</meta:user-defined>
    <meta:user-defined meta:name="OVERHEIDop.terinzageleggingBG">https://jeleefomgeving.nl/inzien/002220647/ecb10c6e-a06c-4f55-91ce-d87f8e9c3cb7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20</meta:user-defined>
    <meta:user-defined meta:name="OVERHEIDop.GmbID/DC.identifier">gmb-2025-228520</meta:user-defined>
    <meta:user-defined meta:name="OVERHEIDop.versieInformatie"/>
  </office:meta>
</office:document-meta>
</file>