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ostzijde nabij 44C (kadastraal C 1519)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977 voor een omgevingsvergunning op locatie Oud-Cromstrijensedijk Oostzijde nabij 44C (kadastraal C 1519)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5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Oostzijde nabij 44C (kadastraal C 1519) in Klaasw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16</meta:user-defined>
    <meta:user-defined meta:name="OVERHEIDop.GmbID/DC.identifier">gmb-2025-228516</meta:user-defined>
    <meta:user-defined meta:name="OVERHEIDop.versieInformatie"/>
  </office:meta>
</office:document-meta>
</file>