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 agrarische percelen en onder het afwateringskanaal Duurs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eft de gemeente Eemsdelta een aanvraag ontvangen voor het verwijderen van een Bonna-waterleiding DWD op de locatie in agrarische percelen en onder het afwateringskanaal Duurswol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51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2</meta:user-defined>
    <meta:user-defined meta:name="DCTERMS.abstract">14 mei 2025 voor het verwijderen van een Bonna-waterleiding DWD op de locatie in agrarische percelen en onder het afwateringskanaal Duurswold.</meta:user-defined>
    <dc:language>nl</dc:language>
    <meta:user-defined meta:name="OVERHEIDop.locatietype/OVERHEIDop.gebiedsmarkering">Vlak</meta:user-defined>
    <meta:user-defined meta:name="DC.title">Kennisgeving ontvangst aanvraag omgevingsvergunning in agrarische percelen en onder het afwateringskanaal Duurswol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515</meta:user-defined>
    <meta:user-defined meta:name="OVERHEIDop.GmbID/DC.identifier">gmb-2025-228515</meta:user-defined>
    <meta:user-defined meta:name="OVERHEIDop.versieInformatie"/>
  </office:meta>
</office:document-meta>
</file>