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aanbrengen van voorzieningen ten behoeve van brandveiligheid Kinderdagverblijf op de locatie Mastwijkerdijk 47, 3417 BR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03977. DSO nummer: 2025051502206.</text:p>
            <text:p text:style-name="common-al">Datum ontvangst aanvraag: 15 mei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2 mei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2851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1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1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507673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aanbrengen van voorzieningen ten behoeve van brandveiligheid Kinderdagverblijf op de locatie Mastwijkerdijk 47, 3417 BR Montfoort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13</meta:user-defined>
    <meta:user-defined meta:name="OVERHEIDop.GmbID/DC.identifier">gmb-2025-228513</meta:user-defined>
    <meta:user-defined meta:name="OVERHEIDop.versieInformatie"/>
  </office:meta>
</office:document-meta>
</file>