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reischorsedijk 1, 4315PT Dreischor    - Recreatief verhuren van de tweede dienstwoning voor een periode van 10 jaar en het vervangen van een garagedeur voor een kozij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Recreatief verhuren van de tweede dienstwoning voor een periode van 10 jaar en het vervangen van een garagedeur voor een kozijn.Zaaknummer: 1502865Datum indiening: 20 me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51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51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50563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reischorsedijk 1, 4315PT Dreischor    - Recreatief verhuren van de tweede dienstwoning voor een periode van 10 jaar en het vervangen van een garagedeur voor een kozijn.Aanvraag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512</meta:user-defined>
    <meta:user-defined meta:name="OVERHEIDop.GmbID/DC.identifier">gmb-2025-228512</meta:user-defined>
    <meta:user-defined meta:name="OVERHEIDop.versieInformatie"/>
  </office:meta>
</office:document-meta>
</file>