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e voetbalvelden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gemeente Eemsdelta een aanvraag ontvangen voor het vervangen van een houten voetgangersbrug op de locatie Nabij de voetbalvelden in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51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4</meta:user-defined>
    <meta:user-defined meta:name="DCTERMS.abstract">16 mei 2025 voor het vervangen van een houten voetgangersbrug op de locatie Nabij de voetbalvelden in Farmsum.</meta:user-defined>
    <dc:language>nl</dc:language>
    <meta:user-defined meta:name="OVERHEIDop.locatietype/OVERHEIDop.gebiedsmarkering">Vlak</meta:user-defined>
    <meta:user-defined meta:name="DC.title">Kennisgeving ontvangst aanvraag omgevingsvergunning Nabij de voetbalvelden in Farms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511</meta:user-defined>
    <meta:user-defined meta:name="OVERHEIDop.GmbID/DC.identifier">gmb-2025-228511</meta:user-defined>
    <meta:user-defined meta:name="OVERHEIDop.versieInformatie"/>
  </office:meta>
</office:document-meta>
</file>