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Willeskop 50b, 3417 M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04208. DSO nummer: 2025051600391.</text:p>
            <text:p text:style-name="common-al">Datum ontvangst aanvraag: 16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2 me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851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70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Willeskop 50b, 3417 MD Montfoort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10</meta:user-defined>
    <meta:user-defined meta:name="OVERHEIDop.GmbID/DC.identifier">gmb-2025-228510</meta:user-defined>
    <meta:user-defined meta:name="OVERHEIDop.versieInformatie"/>
  </office:meta>
</office:document-meta>
</file>