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3 douglassparrenaan Krugerstraat 312, 8172BW Vaassen (12377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3 douglassparren aan Krugerstraat 312, 8172BW Vaassen.Datum besluit:  21-05-2025Zaaknummer:  1237790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28509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50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50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95296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voor het kappen van 3 douglassparrenaan Krugerstraat 312, 8172BW Vaassen (1237790)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509</meta:user-defined>
    <meta:user-defined meta:name="OVERHEIDop.GmbID/DC.identifier">gmb-2025-228509</meta:user-defined>
    <meta:user-defined meta:name="OVERHEIDop.versieInformatie"/>
  </office:meta>
</office:document-meta>
</file>